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C <text:s text:c="2"/>C <text:s text:c="2"/>Am Am - F G) (x3)</text:p>
      <text:p>Week-end à Ro<text:span text:style-name="Measure_20__23_1">me</text:span> <text:s text:c="2"/>Am Am F <text:s text:c="2"/>G <text:s text:c="2"/>- C C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C C F G</text:p>
      <text:p><text:s/>Afin de) <text:span text:style-name="Measure_20__23_1">coin</text:span>cer la bulle dans ta <text:span text:style-name="Measure_20__23_2">bul</text:span>le <text:s/>F G</text:p>
      <text:p>Poser mon <text:span text:style-name="Measure_20__23_1">cœur</text:span> bancal dans <text:span text:style-name="Measure_20__23_2">ton</text:span> bocal <text:s text:c="5"/>G G</text:p>
      <text:p>… - Ton aquarium <text:s text:c="25"/>G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C C Am A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